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a434" officeooo:paragraph-rsid="001ea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pierwszym pomieszczeniu po wejściu do budynku, <text:s/>widoczne elementy wyposażenia pojazdów w postaci tapicerki samochodowej. Elementy złożone nieskładnie. Na wierzchu znajduje się tapicerka boczna drzwi, pod spodem umieszczone się fotele samochodowe i inne części tapicerki. Wchodząc do kolejnego pomieszczenia, w jego lewym kącie widoczne podsufitki pojazdów, a idąc w prawym kierunku, na podłodze stoi kilkanaście kompletnych silników samochodowych. Na parapetach okien ustawione zostały fotele samochodowe. Z prawej strony pomieszczenia, patrząc od wejścia, znajduje się kolejne kilkadziesiąt elementów tapicerki samochodowej, różnego rodzaj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5:15:36.741000000</meta:creation-date>
    <dc:date>2021-10-25T15:26:14.515000000</dc:date>
    <meta:editing-duration>PT10M37S</meta:editing-duration>
    <meta:editing-cycles>1</meta:editing-cycles>
    <meta:document-statistic meta:table-count="0" meta:image-count="0" meta:object-count="0" meta:page-count="1" meta:paragraph-count="1" meta:word-count="81" meta:character-count="645" meta:non-whitespace-character-count="563"/>
    <meta:generator>LibreOffice/6.2.4.2$Windows_X86_64 LibreOffice_project/2412653d852ce75f65fbfa83fb7e7b669a126d64</meta:generator>
  </office:meta>
</office:document-meta>
</file>