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172" officeooo:paragraph-rsid="00187172"/>
    </style:style>
    <style:style style:name="T1" style:family="text">
      <style:text-properties officeooo:rsid="0018f4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waj funkcjonariusze Komendy Powiatowej Policji w Ropczycach, doprowadzają <text:s/>mężczyznę do Sądu Rejonowego w Ropczycach.</text:p>
      <text:p text:style-name="P1"/>
      <text:p text:style-name="P1">Zatrzymany po <text:span text:style-name="T1">wyjściu z </text:span><text:s/>radiowozu prowadzony jest przez <text:span text:style-name="T1">funkcjonariuszy</text:span> do drzwi sądu, a następnie klatką schodową do sali rozpra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10:32:21.407000000</meta:creation-date>
    <dc:date>2021-11-05T11:04:40.842000000</dc:date>
    <meta:editing-duration>PT15M18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" meta:word-count="33" meta:character-count="251" meta:non-whitespace-character-count="217"/>
  </office:meta>
</office:document-meta>
</file>