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a górze na niebieskim tle napis „Pomoc dla osób pokrzywdzonych przestępstwem”</text:p>
      <text:p text:style-name="Standard">Poniżej na białym tle po lewej stronie znajduje się tekst : Zapraszamy osoby, które czują się pokrzywdzone m.in. w wyniku: przemocy domowej, niealimentacji, przestępstwa seksualnego, pobicia, nękania, gróźb karalnych, kradzieży, oszustwa, przywłaszczenia, wypadku komunikacyjnego, lichwy i innych. <text:s/>Następnie wytłuszczonym tekstem zostało napisane” Osobom pokrzywdzonym przestępstwem, osobom im najbliższym oferujemy bezpłatna pomoc: prawną, psychologiczną /w tym pomoc tłumacza językowego, migowego, przewodnika/ oraz materialną. </text:p>
      <text:p text:style-name="Standard">Po prawej stronie widoczna wystawiona dłoń, na której po jej wewnętrznie stronie znajduje się napis Stop.</text:p>
      <text:p text:style-name="Standard">Od połowy ulotki w dół, na czerwonym tle znajduje się kolejny tekst. Biała czcionką zostało napisane: Pomoc materialna to między innymi: bony na żywność, chemię, odzież, dopłaty do lekarstw i świadczeń zdrowotnych, pokrywanie kosztów związanych z kształceniem dzieci, pokrywani kosztów opieki w żłobkach publicznych, dofinansowanie kursów i szkoleń zawodowych, pokrywanie kosztów tymczasowego zakwaterowania, finansowanie okresowych dopłat do bieżących zobowiązań czynszowych i opłat, pokrywanie kosztów dostosowania lokalu do potrzeb os. pokrzywdzonej w przypadku, gdy utrata sprawności fizycznej nastąpi w wyniku przestępstwa, dopłaty do zakupu urządzeń i wyposażenia, zwrot kosztów przejazdu komunikacją publiczną. </text:p>
      <text:p text:style-name="Standard">Na jednej/piątej wysokości od dołu na biało granatowym tle widoczne napisy: Pomoc materialna przyznawana jest indywidualnie w zależności od wyników diagnozy, która dokonujemy po rozpatrzeniu sprawy. Na samym dole napis Ministerstwo Sprawiedliwości, Fundusz Sprawiedliwośc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1T11:49:34.18</meta:creation-date>
    <meta:generator>OpenOffice/4.1.4$Win32 OpenOffice.org_project/414m5$Build-9788</meta:generator>
    <meta:document-statistic meta:table-count="0" meta:image-count="0" meta:object-count="0" meta:page-count="1" meta:paragraph-count="5" meta:word-count="214" meta:character-count="1706"/>
    <dc:date>2022-02-11T12:11:41.19</dc:date>
    <meta:editing-duration>PT22M7S</meta:editing-duration>
    <meta:editing-cycles>1</meta:editing-cycles>
  </office:meta>
</office:document-meta>
</file>