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828" officeooo:paragraph-rsid="000d58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zennica ubrana w wojskowy mundur klęczy obok manekina. Licealistka wykonuje regularny ucisk klatki piersiowej fantoma. W tle słychać odgłosy uciskani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09:52:39.236000000</meta:creation-date>
    <meta:generator>LibreOffice/7.2.0.4$Windows_X86_64 LibreOffice_project/9a9c6381e3f7a62afc1329bd359cc48accb6435b</meta:generator>
    <dc:date>2022-04-28T09:56:29.118000000</dc:date>
    <meta:editing-duration>PT3M50S</meta:editing-duration>
    <meta:editing-cycles>1</meta:editing-cycles>
    <meta:document-statistic meta:table-count="0" meta:image-count="0" meta:object-count="0" meta:page-count="1" meta:paragraph-count="1" meta:word-count="20" meta:character-count="154" meta:non-whitespace-character-count="134"/>
  </office:meta>
</office:document-meta>
</file>