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6ce" officeooo:paragraph-rsid="001a46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kcjonariusz ubrany w strój policyjnego Misia stoi na środku boiska szkolnego. Do maskotki podkarpackiej policji podbiegają dzieci, które się do niej przytulają oraz przybijają z nią „piątkę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25:16.861000000</meta:creation-date>
    <dc:date>2022-06-01T12:30:34.885000000</dc:date>
    <meta:editing-duration>PT5M18S</meta:editing-duration>
    <meta:editing-cycles>1</meta:editing-cycles>
    <meta:document-statistic meta:table-count="0" meta:image-count="0" meta:object-count="0" meta:page-count="1" meta:paragraph-count="1" meta:word-count="27" meta:character-count="194" meta:non-whitespace-character-count="168"/>
    <meta:generator>LibreOffice/7.2.0.4$Windows_X86_64 LibreOffice_project/9a9c6381e3f7a62afc1329bd359cc48accb6435b</meta:generator>
  </office:meta>
</office:document-meta>
</file>